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5125in" style:use-optimal-column-width="false"/>
    </style:style>
    <style:style style:name="TableColumn3" style:family="table-column">
      <style:table-column-properties style:column-width="1.3284in" style:use-optimal-column-width="false"/>
    </style:style>
    <style:style style:name="Table1" style:family="table" style:master-page-name="MP0">
      <style:table-properties style:width="6.84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re7" style:family="paragraph">
      <style:paragraph-properties fo:keep-with-next="auto" fo:break-before="page" fo:margin-top="0.0416in" fo:margin-bottom="0.0416in"/>
    </style:style>
    <style:style style:name="T7" style:parent-style-name="Policepardéfaut" style:family="text">
      <style:text-properties style:font-name="Times New Roman" fo:text-transform="uppercase" fo:font-size="12pt" style:font-size-asian="12pt"/>
    </style:style>
    <style:style style:name="T8" style:parent-style-name="Policepardéfaut" style:family="text">
      <style:text-properties style:font-name="Times New Roman" fo:text-transform="uppercase" fo:font-size="12pt" style:font-size-asian="12pt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size="12pt" style:font-size-asian="12pt"/>
    </style:style>
    <style:style style:name="P11" style:parent-style-name="Titre6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text-properties fo:font-size="16pt" style:font-size-asian="16pt"/>
    </style:style>
    <style:style style:name="TableColumn18" style:family="table-column">
      <style:table-column-properties style:column-width="3.5437in" style:use-optimal-column-width="false"/>
    </style:style>
    <style:style style:name="TableColumn19" style:family="table-column">
      <style:table-column-properties style:column-width="3.2972in" style:use-optimal-column-width="false"/>
    </style:style>
    <style:style style:name="Table17" style:family="table">
      <style:table-properties style:width="6.8409in" fo:margin-left="0in" table:align="left"/>
    </style:style>
    <style:style style:name="TableRow20" style:family="table-row">
      <style:table-row-properties style:min-row-height="0.3208in"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itre1" style:family="paragraph">
      <style:text-properties fo:font-weight="bold" style:font-weight-asian="bold" fo:font-size="18pt" style:font-size-asian="18pt"/>
    </style:style>
    <style:style style:name="P23" style:parent-style-name="Normal" style:family="paragraph">
      <style:text-properties fo:font-size="12pt" style:font-size-asian="12pt"/>
    </style:style>
    <style:style style:name="TableRow24" style:family="table-row">
      <style:table-row-properties style:min-row-height="0.5194in" style:use-optimal-row-height="false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TableRow31" style:family="table-row">
      <style:table-row-properties style:min-row-height="0.3187in" style:use-optimal-row-height="false" fo:keep-together="always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T33" style:parent-style-name="Policepardéfaut" style:family="text">
      <style:text-properties fo:font-weight="bold" style:font-weight-asian="bold"/>
    </style:style>
    <style:style style:name="TableRow34" style:family="table-row">
      <style:table-row-properties style:min-row-height="0.3187in" style:use-optimal-row-height="false" fo:keep-together="always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T36" style:parent-style-name="Policepardéfaut" style:family="text">
      <style:text-properties fo:font-size="12pt" style:font-size-asian="12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TableRow40" style:family="table-row">
      <style:table-row-properties style:min-row-height="0.3187in" style:use-optimal-row-height="false" fo:keep-together="always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45" style:family="table-column">
      <style:table-column-properties style:column-width="1.043in" style:use-optimal-column-width="false"/>
    </style:style>
    <style:style style:name="TableColumn46" style:family="table-column">
      <style:table-column-properties style:column-width="1.3416in" style:use-optimal-column-width="false"/>
    </style:style>
    <style:style style:name="TableColumn47" style:family="table-column">
      <style:table-column-properties style:column-width="1.1923in" style:use-optimal-column-width="false"/>
    </style:style>
    <style:style style:name="TableColumn48" style:family="table-column">
      <style:table-column-properties style:column-width="1.1923in" style:use-optimal-column-width="false"/>
    </style:style>
    <style:style style:name="TableColumn49" style:family="table-column">
      <style:table-column-properties style:column-width="2.1368in" style:use-optimal-column-width="false"/>
    </style:style>
    <style:style style:name="Table44" style:family="table">
      <style:table-properties style:width="6.9062in" fo:margin-left="0in" table:align="left"/>
    </style:style>
    <style:style style:name="TableRow50" style:family="table-row">
      <style:table-row-properties style:min-row-height="0.256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TableRow54" style:family="table-row">
      <style:table-row-properties style:min-row-height="0.2562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none" fo:border-left="none" fo:border-bottom="none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none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T59" style:parent-style-name="Policepardéfaut" style:family="text">
      <style:text-properties fo:font-size="14pt" style:font-size-asian="14pt"/>
    </style:style>
    <style:style style:name="TableCell60" style:family="table-cell">
      <style:table-cell-properties fo:border="none" fo:background-color="#E6E6E6" style:writing-mode="lr-tb" style:vertical-align="middle" fo:padding-top="0in" fo:padding-left="0.0486in" fo:padding-bottom="0in" fo:padding-right="0.0486in"/>
    </style:style>
    <style:style style:name="T61" style:parent-style-name="Policepardéfaut" style:family="text">
      <style:text-properties fo:font-size="14pt" style:font-size-asian="14pt"/>
    </style:style>
    <style:style style:name="TableCell62" style:family="table-cell">
      <style:table-cell-properties fo:border-top="none" fo:border-left="none" fo:border-bottom="none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T63" style:parent-style-name="Policepardéfaut" style:family="text">
      <style:text-properties fo:font-size="14pt" style:font-size-asian="14pt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TableRow66" style:family="table-row">
      <style:table-row-properties style:min-row-height="0.472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68" style:parent-style-name="Titre5" style:family="paragraph">
      <style:paragraph-properties fo:text-align="center"/>
    </style:style>
    <style:style style:name="TableRow69" style:family="table-row">
      <style:table-row-properties style:row-height="1.3784in" style:use-optimal-row-height="false" fo:keep-together="always"/>
    </style:style>
    <style:style style:name="TableCell7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1" style:parent-style-name="Titre5" style:family="paragraph">
      <style:text-properties fo:font-size="4pt" style:font-size-asian="4pt"/>
    </style:style>
    <style:style style:name="P72" style:parent-style-name="Titre5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75" style:parent-style-name="Titre5" style:family="paragraph">
      <style:text-properties fo:font-size="4pt" style:font-size-asian="4pt"/>
    </style:style>
    <style:style style:name="P76" style:parent-style-name="Titre5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font-size="12pt" style:font-size-asian="12pt"/>
    </style:style>
    <style:style style:name="P91" style:parent-style-name="Normal" style:family="paragraph">
      <style:paragraph-properties fo:text-align="justify"/>
      <style:text-properties fo:font-size="12pt" style:font-size-asian="12pt"/>
    </style:style>
    <style:style style:name="P92" style:parent-style-name="Normal" style:family="paragraph">
      <style:paragraph-properties fo:text-align="justify"/>
      <style:text-properties fo:font-size="12pt" style:font-size-asian="12pt"/>
    </style:style>
    <style:style style:name="P93" style:parent-style-name="Normal" style:family="paragraph">
      <style:paragraph-properties fo:text-align="justify"/>
      <style:text-properties fo:font-size="12pt" style:font-size-asian="12pt"/>
    </style:style>
    <style:style style:name="P94" style:parent-style-name="Normal" style:family="paragraph">
      <style:paragraph-properties fo:text-align="justify"/>
      <style:text-properties fo:font-size="12pt" style:font-size-asian="12pt"/>
    </style:style>
    <style:style style:name="TableRow95" style:family="table-row">
      <style:table-row-properties style:min-row-height="0.62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T99" style:parent-style-name="Policepardéfaut" style:family="text">
      <style:text-properties fo:font-size="12pt" style:font-size-asian="12pt"/>
    </style:style>
    <style:style style:name="TableCell10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background-color="#E6E6E6"/>
      <style:text-properties fo:font-size="12pt" style:font-size-asian="12pt"/>
    </style:style>
    <style:style style:name="P102" style:parent-style-name="Titre5" style:family="paragraph">
      <style:paragraph-properties fo:background-color="#E6E6E6"/>
    </style:style>
    <style:style style:name="P103" style:parent-style-name="Normal" style:family="paragraph">
      <style:paragraph-properties fo:background-color="#E6E6E6"/>
    </style:style>
    <style:style style:name="P104" style:parent-style-name="Normal" style:family="paragraph">
      <style:paragraph-properties fo:background-color="#E6E6E6"/>
    </style:style>
    <style:style style:name="P105" style:parent-style-name="Normal" style:family="paragraph">
      <style:paragraph-properties fo:background-color="#E6E6E6"/>
    </style:style>
    <style:style style:name="TableRow106" style:family="table-row">
      <style:table-row-properties style:min-row-height="1.006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background-color="#E6E6E6"/>
      <style:text-properties fo:font-size="12pt" style:font-size-asian="12pt"/>
    </style:style>
    <style:style style:name="P109" style:parent-style-name="Titre5" style:family="paragraph">
      <style:paragraph-properties fo:text-align="center" fo:background-color="#E6E6E6"/>
    </style:style>
    <style:style style:name="P110" style:parent-style-name="Normal" style:family="paragraph">
      <style:paragraph-properties fo:text-align="center" fo:background-color="#E6E6E6"/>
    </style:style>
    <style:style style:name="P111" style:parent-style-name="Normal" style:family="paragraph">
      <style:paragraph-properties fo:text-align="center" fo:background-color="#E6E6E6"/>
    </style:style>
    <style:style style:name="P112" style:parent-style-name="Normal" style:family="paragraph">
      <style:paragraph-properties fo:text-align="center" fo:background-color="#E6E6E6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2.8548in" style:use-optimal-column-width="false"/>
    </style:style>
    <style:style style:name="TableColumn116" style:family="table-column">
      <style:table-column-properties style:column-width="3.2486in" style:use-optimal-column-width="false"/>
    </style:style>
    <style:style style:name="TableColumn117" style:family="table-column">
      <style:table-column-properties style:column-width="2.0451in" style:use-optimal-column-width="false"/>
    </style:style>
    <style:style style:name="TableColumn118" style:family="table-column">
      <style:table-column-properties style:column-width="1.3354in" style:use-optimal-column-width="false"/>
    </style:style>
    <style:style style:name="TableColumn119" style:family="table-column">
      <style:table-column-properties style:column-width="0.0645in" style:use-optimal-column-width="false"/>
    </style:style>
    <style:style style:name="Table113" style:family="table" style:master-page-name="MP1">
      <style:table-properties style:width="10.3361in" fo:margin-left="0in" table:align="center"/>
    </style:style>
    <style:style style:name="TableRow120" style:family="table-row">
      <style:table-row-properties style:min-row-height="0.6569in" style:use-optimal-row-height="false" fo:keep-together="always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Titre7" style:family="paragraph">
      <style:paragraph-properties fo:keep-with-next="auto" fo:break-before="page" fo:margin-top="0.0416in" fo:margin-bottom="0.0416in"/>
    </style:style>
    <style:style style:name="T123" style:parent-style-name="Policepardéfaut" style:family="text">
      <style:text-properties style:font-name="Times New Roman" fo:text-transform="uppercase" fo:font-size="12pt" style:font-size-asian="12pt"/>
    </style:style>
    <style:style style:name="T124" style:parent-style-name="Policepardéfaut" style:family="text">
      <style:text-properties style:font-name="Times New Roman" fo:text-transform="uppercase" fo:font-size="12pt" style:font-size-asian="12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fo:font-weight="bold" style:font-weight-asian="bold" fo:font-size="18pt" style:font-size-asian="18pt"/>
    </style:style>
    <style:style style:name="T128" style:parent-style-name="Policepardéfaut" style:family="text">
      <style:text-properties fo:font-weight="bold" style:font-weight-asian="bold" fo:font-size="18pt" style:font-size-asian="18pt"/>
    </style:style>
    <style:style style:name="T129" style:parent-style-name="Policepardéfaut" style:family="text">
      <style:text-properties fo:font-weight="bold" style:font-weight-asian="bold" fo:font-size="18pt" style:font-size-asian="18pt"/>
    </style:style>
    <style:style style:name="T130" style:parent-style-name="Policepardéfaut" style:family="text">
      <style:text-properties fo:font-weight="bold" style:font-weight-asian="bold" fo:font-size="18pt" style:font-size-asian="18pt"/>
    </style:style>
    <style:style style:name="T131" style:parent-style-name="Policepardéfaut" style:family="text">
      <style:text-properties fo:font-weight="bold" style:font-weight-asian="bold" fo:font-size="18pt" style:font-size-asian="18pt"/>
    </style:style>
    <style:style style:name="T132" style:parent-style-name="Policepardéfaut" style:family="text">
      <style:text-properties fo:font-weight="bold" style:font-weight-asian="bold" fo:font-size="18pt" style:font-size-asian="18pt"/>
    </style:style>
    <style:style style:name="T133" style:parent-style-name="Policepardéfaut" style:family="text">
      <style:text-properties fo:font-weight="bold" style:font-weight-asian="bold" fo:font-size="18pt" style:font-size-asian="18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text-properties fo:font-size="14pt" style:font-size-asian="14pt"/>
    </style:style>
    <style:style style:name="TableRow136" style:family="table-row">
      <style:table-row-properties style:min-row-height="0.191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fo:font-size="12pt" style:font-size-asian="12pt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size="12pt" style:font-size-asian="12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fo:font-size="12pt" style:font-size-asian="12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2pt" style:font-size-asian="12pt"/>
    </style:style>
    <style:style style:name="TableCell1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2pt" style:font-size-asian="12pt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fo:font-size="12pt" style:font-size-asian="12pt"/>
    </style:style>
    <style:style style:name="TableCell2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fo:font-size="12pt" style:font-size-asian="12pt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font-size="12pt" style:font-size-asian="12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12pt" style:font-size-asian="12pt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fo:font-size="12pt" style:font-size-asian="12pt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size="12pt" style:font-size-asian="12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fo:font-size="12pt" style:font-size-asian="12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fo:font-size="12pt" style:font-size-asian="12pt"/>
    </style:style>
    <style:style style:name="TableCell2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fo:font-size="12pt" style:font-size-asian="12pt"/>
    </style:style>
    <style:style style:name="TableCell2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fo:font-size="12pt" style:font-size-asian="12pt"/>
    </style:style>
    <style:style style:name="TableCell2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fo:font-size="12pt" style:font-size-asian="12pt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fo:font-size="12pt" style:font-size-asian="12pt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fo:font-size="12pt" style:font-size-asian="12pt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fo:font-size="12pt" style:font-size-asian="12pt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fo:font-size="12pt" style:font-size-asian="12pt"/>
    </style:style>
    <style:style style:name="TableCell3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size="12pt" style:font-size-asian="12pt"/>
    </style:style>
    <style:style style:name="P329" style:parent-style-name="Normal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3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P3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3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4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4" style:parent-style-name="Normal" style:family="paragraph">
      <style:paragraph-properties fo:text-align="justify" fo:margin-left="2.949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justify" fo:margin-left="2.949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justify" fo:margin-left="2.949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5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justify" fo:margin-left="2.949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 fo:margin-left="2.949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<text:span text:style-name="T7">ARCHIVES DÉPARTEMENTALES</text:span><text:span text:style-name="T8"><text:line-break/>DE MEURTHE-ET-MOSELLE</text:span></text:h>
          </table:table-cell>
          <table:table-cell table:style-name="TableCell9">
            <text:h text:style-name="Titre1" text:outline-level="1">N° du versement<text:s/></text:h>
            <text:p text:style-name="P10"/>
            <text:h text:style-name="P11" text:outline-level="6"><text:s text:c="5"/>W</text:h>
            <text:p text:style-name="P12"/>
          </table:table-cell>
        </table:table-row>
        <table:table-row table:style-name="TableRow13">
          <table:table-cell table:style-name="TableCell14">
            <text:p text:style-name="Commentaire">2, rue<text:s/>J.-B. Thiéry-Solet</text:p>
            <text:p text:style-name="Commentaire">CS 5202 54052 NANCY CEDEX</text:p>
            <text:p text:style-name="Normal">Tél. : 03.83.30.90.90</text:p>
            <text:p text:style-name="Commentaire">Mél.: archives54@departement54.fr</text:p>
          </table:table-cell>
          <table:table-cell table:style-name="TableCell15">
            <text:h text:style-name="Titre1" text:outline-level="1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h text:style-name="P22" text:outline-level="1">BORDEREAU DE VERSEMENT</text:h>
            <text:p text:style-name="P23"/>
            <text:p text:style-name="Normal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Intitulé complet du service versant (avec les subdivisions hiérarchiques) :</text:p>
            <text:p text:style-name="P27"/>
            <text:p text:style-name="P28"/>
            <text:p text:style-name="P29">Adresse : <text:s text:c="8"/>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h text:style-name="Titre5" text:outline-level="5">Intitulé du service<text:span text:style-name="T33"><text:s/></text:span>auteur (si différent) :<text:s/></text:h>
          </table:table-cell>
          <table:covered-table-cell/>
        </table:table-row>
        <table:table-row table:style-name="TableRow34">
          <table:table-cell table:style-name="TableCell35">
            <text:h text:style-name="Titre5" text:outline-level="5">Agent responsable du versement :<text:s/></text:h>
            <text:p text:style-name="Normal"/>
            <text:p text:style-name="Normal"/>
            <text:p text:style-name="Normal"><text:span text:style-name="T36">Courriel :</text:span></text:p>
          </table:table-cell>
          <table:table-cell table:style-name="TableCell37">
            <text:h text:style-name="Titre5" text:outline-level="5">Tél. :<text:s/></text:h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h text:style-name="Titre5" text:outline-level="5">Nombre de liasses, boîtes ou registres (précisez) :<text:s/></text:h>
          </table:table-cell>
          <table:covered-table-cell/>
        </table:table-row>
      </table:table>
      <text:p text:style-name="P42"/>
      <text:p text:style-name="P43">Les zones en gris sont réservées aux Archives départementales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Normal"><text:span text:style-name="T52"><draw:connector draw:type="line" svg:x1="0.04861in" svg:y1="0.02153in" svg:x2="6.875in" svg:y2="2.80903in" draw:z-index="251657216" draw:id="id0" draw:style-name="a0" draw:name="Line 7" text:anchor-type="paragraph"><svg:title/><svg:desc/></draw:connector></text:span><text:span text:style-name="T53">Statut du service versant 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h text:style-name="Titre5" text:outline-level="5">Métrage/volume : <text:s text:c="6"/>ml<text:s/>/ Go</text:h>
          </table:table-cell>
          <table:covered-table-cell/>
          <table:covered-table-cell/>
          <table:table-cell table:style-name="TableCell56" table:number-columns-spanned="2">
            <text:h text:style-name="Titre5" text:outline-level="5">Dates extrêmes du versement : <text:s text:c="11"/>- <text:s text:c="9"/></text:h>
          </table:table-cell>
          <table:covered-table-cell/>
        </table:table-row>
        <table:table-row table:style-name="TableRow57">
          <table:table-cell table:style-name="TableCell58" table:number-columns-spanned="2">
            <text:h text:style-name="Titre5" text:outline-level="5">Conservation intégrale<text:s/><text:span text:style-name="T59">□</text:span></text:h>
          </table:table-cell>
          <table:covered-table-cell/>
          <table:table-cell table:style-name="TableCell60" table:number-columns-spanned="2">
            <text:h text:style-name="Titre5" text:outline-level="5"><text:s text:c="7"/>Élimination<text:s/><text:span text:style-name="T61">□</text:span></text:h>
          </table:table-cell>
          <table:covered-table-cell/>
          <table:table-cell table:style-name="TableCell62">
            <text:h text:style-name="Titre5" text:outline-level="5">Conservation partielle<text:s/><text:span text:style-name="T63">□</text:span></text:h>
          </table:table-cell>
        </table:table-row>
        <table:table-row table:style-name="TableRow64">
          <table:table-cell table:style-name="TableCell65" table:number-columns-spanned="5">
            <text:h text:style-name="Titre5" text:outline-level="5">Date de communicabilité de la totalité du versement : <text:s text:c="5"/></text:h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h text:style-name="P68" text:outline-level="5">Sommaire du versement :</text:h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5"/>
            <text:h text:style-name="P72" text:outline-level="5">N° des articles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73"/>
          </table:table-cell>
          <table:table-cell table:style-name="TableCell74" table:number-columns-spanned="4">
            <text:h text:style-name="P75" text:outline-level="5"/>
            <text:h text:style-name="P76" text:outline-level="5">Description sommaire et dates extrêmes des principales catégories de documents versés</text:h>
            <text:p text:style-name="P77"/>
            <text:p text:style-name="P78"><draw:frame draw:z-index="251658240" draw:id="id1" draw:style-name="a1" draw:name="Text Box 8" text:anchor-type="paragraph" svg:x="4.20694in" svg:y="0.07361in" svg:width="1.125in" svg:height="0.625in" style:rel-width="scale" style:rel-height="scale"><draw:text-box><text:p text:style-name="P79">Réservé</text:p><text:p text:style-name="P80">aux Archives départementales</text:p></draw:text-box><svg:title/><svg:desc/></draw:frame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h text:style-name="Titre5" text:outline-level="5">Bordereau de <text:s text:c="6"/>pages (celle-ci non comprise)</text:h>
            <text:p text:style-name="P97">Proposé au versement le <text:s text:c="2"/></text:p>
            <text:p text:style-name="P98">Le chef du service versant</text:p>
            <text:p text:style-name="Normal"/>
            <text:p text:style-name="Normal"/>
            <text:p text:style-name="Normal"><text:s text:c="34"/><text:span text:style-name="T99"><text:s text:c="15"/></text:span></text:p>
          </table:table-cell>
          <table:covered-table-cell/>
          <table:covered-table-cell/>
          <table:table-cell table:style-name="TableCell100" table:number-columns-spanned="2">
            <text:h text:style-name="Titre5" text:outline-level="5"/>
            <text:p text:style-name="P101">Bon pour prise en charge le <text:s text:c="3"/></text:p>
            <text:h text:style-name="P102" text:outline-level="5">Le directeur des Archives départementales</text:h>
            <text:p text:style-name="P103"/>
            <text:p text:style-name="P104"/>
            <text:p text:style-name="P105"><text:s text:c="38"/>Hélène SAY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Pris en charge le</text:p>
            <text:h text:style-name="P109" text:outline-level="5">Le directeur des Archives départementales</text:h>
            <text:p text:style-name="P110"/>
            <text:p text:style-name="P111"/>
            <text:p text:style-name="P112"><text:s text:c="70"/>Hélène SAY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soft-page-break/>
            <text:h text:style-name="P122" text:outline-level="7"><text:span text:style-name="T123">ARCHIVES DÉPARTEMENTALES</text:span><text:span text:style-name="T124"><text:line-break/>DE MEURTHE-ET-MOSELLE</text:span></text:h>
          </table:table-cell>
          <table:covered-table-cell/>
          <table:table-cell table:style-name="TableCell125">
            <text:p text:style-name="P126"><text:span text:style-name="T127">VERSEMENT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W</text:span></text:p>
          </table:table-cell>
          <table:table-cell table:style-name="TableCell134" table:number-columns-spanned="3">
            <text:p text:style-name="P135"><text:s text:c="19"/>Feuillet intercalaire n° 1/.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h text:style-name="Titre1" text:outline-level="1">N° d’ordre</text:h>
          </table:table-cell>
          <table:table-cell table:style-name="TableCell138" table:number-columns-spanned="3">
            <text:h text:style-name="Titre1" text:outline-level="1">Résumé du contenu de la liasse, de la boîte ou du registre</text:h>
          </table:table-cell>
          <table:covered-table-cell/>
          <table:covered-table-cell/>
          <table:table-cell table:style-name="TableCell139">
            <text:h text:style-name="Titre1" text:outline-level="1">Dates extrêmes</text:h>
          </table:table-cell>
          <table:table-cell>
            <text:p text:style-name="Titre1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>
            <text:p text:style-name="P328"/>
          </table:table-cell>
        </table:table-row>
      </table:table>
      <text:soft-page-break/>
      <text:p text:style-name="P329">Annexe</text:p>
      <text:p text:style-name="P330"/>
      <text:p text:style-name="P331">Volet amiante</text:p>
      <text:p text:style-name="P332">NOR : MCCC1519022C – 5/08/2015</text:p>
      <text:p text:style-name="P333"/>
      <text:p text:style-name="P334"/>
      <text:p text:style-name="P335">Nom et adresse du lieu où sont actuellement conservées les archives qui vont être versées</text:p>
      <text:p text:style-name="P336">Préciser la localisation exacte :<text:s/>bâtiment, étage, pièce, etc.</text:p>
      <text:p text:style-name="P337"/>
      <text:p text:style-name="P338">…………………………………………………………………………………………………………</text:p>
      <text:p text:style-name="P33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0"/>
      <text:p text:style-name="P341">Les archives comprises dans le versement ont-elles été conservées à une adresse autre que celle mentionnée ci-dessus ?</text:p>
      <text:p text:style-name="P342">Cocher la case choisie</text:p>
      <text:p text:style-name="P343"/>
      <text:p text:style-name="P344">□ oui<text:tab/><text:tab/>□ non<text:tab/><text:tab/>□ ne sait pas</text:p>
      <text:p text:style-name="P345">Si oui, joindre la liste des localisations successives</text:p>
      <text:p text:style-name="P346"/>
      <text:p text:style-name="P347">Les archives comprises dans le versement ont-elles été conservées dans un autre local que celui de leur conservation actuelle ?</text:p>
      <text:p text:style-name="P348">Cocher la case choisie</text:p>
      <text:p text:style-name="P349"/>
      <text:p text:style-name="P350">□ oui<text:tab/><text:tab/>□ non<text:tab/><text:tab/>□ ne sait pas</text:p>
      <text:p text:style-name="P351"/>
      <text:p text:style-name="P352">Le bâtiment affecté actuellement à la conservation des archives est-il antérieur à 1997 ?</text:p>
      <text:p text:style-name="P353">Cocher la case choisie</text:p>
      <text:p text:style-name="P354"/>
      <text:p text:style-name="P355">□ oui<text:tab/><text:tab/>□ non<text:tab/><text:tab/>□ ne sait pas</text:p>
      <text:p text:style-name="P356"/>
      <text:p text:style-name="P357"/>
      <text:p text:style-name="P358">Si oui, un dossier technique amiante et sa fiche récapitulative ont-ils été établis pour ce bâtiment ?</text:p>
      <text:p text:style-name="P359">Cocher la case choisie</text:p>
      <text:p text:style-name="P360"/>
      <text:p text:style-name="P361">□ oui<text:tab/><text:tab/>□ non<text:tab/><text:tab/>□ ne sait pas</text:p>
      <text:p text:style-name="P362"/>
      <text:p text:style-name="P363"/>
      <text:p text:style-name="P364"/>
      <text:p text:style-name="P365">Date, nom, signature du chef du service versant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 Narrow" fo:font-weight="bold" style:font-weight-asian="bold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CHIVES DÉPARTEMENTALES</dc:title>
    <meta:initial-creator>DIDIER, Christophe</meta:initial-creator>
    <dc:creator>DIDIER, Christophe</dc:creator>
    <meta:creation-date>2022-12-01T10:23:00Z</meta:creation-date>
    <dc:date>2022-12-01T10:23:00Z</dc:date>
    <meta:print-date>2009-08-28T15:23:00Z</meta:print-date>
    <meta:template xlink:href="Versement_bordereau_modele_2021.dotx" xlink:type="simple"/>
    <meta:editing-cycles>2</meta:editing-cycles>
    <meta:editing-duration>PT120S</meta:editing-duration>
    <meta:document-statistic meta:page-count="3" meta:paragraph-count="5" meta:word-count="428" meta:character-count="2777" meta:row-count="19" meta:non-whitespace-character-count="2354"/>
  </office:meta>
</office:document-meta>
</file>